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mbachtsheerweg, kadastraal perceel D 3051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1402</text:span>
          </text:p>
            <text:p text:style-name="common-al">Gemeente Aalsmeer heeft op 2 juni 2022 een aanvraag omgevingsvergunning ontvangen voor het aanleggen van een CO2 transportleiding en inrichten van tijdelijke werkterreinen. De locatie is Ambachtsheerweg, kadastraal perceel D 3051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455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5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5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aanvraag omgevingsvergunning ontvangen - Ambachtsheerweg, kadastraal perceel D 3051 in Kudelstaart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551</meta:user-defined>
    <meta:user-defined meta:name="OVERHEIDop.GmbID/DC.identifier">gmb-2022-254551</meta:user-defined>
    <meta:user-defined meta:name="OVERHEIDop.versieInformatie"/>
  </office:meta>
</office:document-meta>
</file>