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- Den Bommel, Tilsedijk 27 (plaatsen steig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gemene plaatselijke verordening (Apv) verleend voor het plaatsen van een steiger, Tilsedijk 27 in Den Bommel. De vergunning geldt van 7 juni tot en met 1 juli 2022. De verzenddatum is 25 mei 2022 en het referentienummer is Z-22-14315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54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5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3150</meta:user-defined>
    <dc:language>nl</dc:language>
    <meta:user-defined meta:name="OVERHEIDop.locatietype/OVERHEIDop.gebiedsmarkering">Adres</meta:user-defined>
    <meta:user-defined meta:name="DC.title">Verleende vergunning APV burgemeester - Den Bommel, Tilsedijk 27 (plaatsen steiger)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548</meta:user-defined>
    <meta:user-defined meta:name="OVERHEIDop.GmbID/DC.identifier">gmb-2022-254548</meta:user-defined>
    <meta:user-defined meta:name="OVERHEIDop.versieInformatie"/>
  </office:meta>
</office:document-meta>
</file>