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54-154 A, 2021-09689, wijzigen van voorgevel ten behoeve van entree tot bovenwoning, bouwen van dakopbouw op bestaande bovenwoning, verhogen van aanbouw op beganegrond en gebruiken van dak hiervan als dakterras en bouwen van afvoerkanaal ten behoeve van horeca op beganegrond, activiteit bouwen, verzonden 1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4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4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4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Cronjéstraat 154-154 A, 2021-09689, wijzigen van voorgevel ten behoeve van entree tot bovenwoning, bouwen van dakopbouw op bestaande bovenwoning, verhogen van aanbouw op beganegrond en gebruiken van dak hiervan als dakterras en bouwen van afvoerkanaal ten behoeve van horeca op beganegrond, activiteit bouwen, verzonden 1 juni 2022</meta:user-defined>
    <meta:user-defined meta:name="DCTERMS.W3CDTF/DCTERMS.available">2022-06-07</meta:user-defined>
    <meta:user-defined meta:name="DCTERMS.W3CDTF/OVERHEIDop.jaargang">2022</meta:user-defined>
    <meta:user-defined meta:name="OVERHEIDop.publicationIssue">254544</meta:user-defined>
    <meta:user-defined meta:name="OVERHEIDop.GmbID/DC.identifier">gmb-2022-254544</meta:user-defined>
    <meta:user-defined meta:name="OVERHEIDop.versieInformatie"/>
  </office:meta>
</office:document-meta>
</file>