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olstraat, kadastrale sectie A nummer 2432, 6019 – te Wessem / verzonden 24 mei 2022 / het graven van een put ten behoeve van werkzaamheden aan het gas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5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olstraat, kadastrale sectie A nummer 2432, 6019 – te Wessem / verzonden 24 mei 2022 / het graven van een put ten behoeve van werkzaamheden aan het gasne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4542</meta:user-defined>
    <meta:user-defined meta:name="OVERHEIDop.GmbID/DC.identifier">gmb-2022-254542</meta:user-defined>
    <meta:user-defined meta:name="OVERHEIDop.versieInformatie"/>
  </office:meta>
</office:document-meta>
</file>