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ltenskanaal OZ 52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25 mei 2022, <text:span text:style-name="nadrukvet">Scholtenskanaal OZ 52</text:span>, het bouwen van een woning (18351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54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Scholtenskanaal OZ 52 te Klazienaveen-Noor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40</meta:user-defined>
    <meta:user-defined meta:name="OVERHEIDop.GmbID/DC.identifier">gmb-2022-254540</meta:user-defined>
    <meta:user-defined meta:name="OVERHEIDop.versieInformatie"/>
  </office:meta>
</office:document-meta>
</file>