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zwembad, het verbouwen van de schuur en het aanleggen van een in- en/of uitrit, Grafhorsterweg 55 8271C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19032022</text:p>
            <text:p text:style-name="common-al">Ingekomen: 25-05-2022</text:p>
            <text:p text:style-name="common-al">Locatie: Grafhorsterweg 55 8271CB IJsselmuiden</text:p>
            <text:p text:style-name="common-al">Projectomschrijving: het bouwen van een woning met zwembad, het verbouwen van de schuur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5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9032022</meta:user-defined>
    <meta:user-defined meta:name="DCTERMS.abstract">het bouwen van een woning met zwembad, het verbouwen van de schuur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woning met zwembad, het verbouwen van de schuur en het aanleggen van een in- en/of uitrit, Grafhorsterweg 55 8271CB IJsselmui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39</meta:user-defined>
    <meta:user-defined meta:name="OVERHEIDop.GmbID/DC.identifier">gmb-2022-254539</meta:user-defined>
    <meta:user-defined meta:name="OVERHEIDop.versieInformatie"/>
  </office:meta>
</office:document-meta>
</file>