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nheelderweg 31, 6097 AH te Heel / Maasgouw / verzonden 24 mei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5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nheelderweg 31, 6097 AH te Heel / Maasgouw / verzonden 24 mei 2022 / het plaatsen van een dakkap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535</meta:user-defined>
    <meta:user-defined meta:name="OVERHEIDop.GmbID/DC.identifier">gmb-2022-254535</meta:user-defined>
    <meta:user-defined meta:name="OVERHEIDop.versieInformatie"/>
  </office:meta>
</office:document-meta>
</file>