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e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2 een besluit genomen op de aanvraag voor een omgevingsvergunning op locatie Borne 27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drijsfwoning</text:p>
            <text:p text:style-name="common-al">Locatie: Borne 27 te Schijndel</text:p>
            <text:p text:style-name="common-al">Zaaknummer: OV-2022-02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45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rne 27 te Schijnd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28</meta:user-defined>
    <meta:user-defined meta:name="OVERHEIDop.GmbID/DC.identifier">gmb-2022-254528</meta:user-defined>
    <meta:user-defined meta:name="OVERHEIDop.versieInformatie"/>
  </office:meta>
</office:document-meta>
</file>