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zonnepanelen, Vloeddijk 139 8261G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15112022</text:p>
            <text:p text:style-name="common-al">Ingekomen: 24-05-2022</text:p>
            <text:p text:style-name="common-al">Locatie: Vloeddijk 139 8261GL Kampen</text:p>
            <text:p text:style-name="common-al">Projectomschrijving: het plaatsen van 8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51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5112022</meta:user-defined>
    <meta:user-defined meta:name="DCTERMS.abstract">het plaatsen van 8 zonnepanelen</meta:user-defined>
    <dc:language>nl</dc:language>
    <meta:user-defined meta:name="OVERHEIDop.locatietype/OVERHEIDop.gebiedsmarkering">Punt</meta:user-defined>
    <meta:user-defined meta:name="DC.title">Aanvraag omgevingsvergunning, het plaatsen van 8 zonnepanelen, Vloeddijk 139 8261GL Kamp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19</meta:user-defined>
    <meta:user-defined meta:name="OVERHEIDop.GmbID/DC.identifier">gmb-2022-254519</meta:user-defined>
    <meta:user-defined meta:name="OVERHEIDop.versieInformatie"/>
  </office:meta>
</office:document-meta>
</file>