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Brugstraat 32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4 mei 2022, <text:span text:style-name="nadrukvet">Brugstraat 32</text:span>, het verbouwen en uitbreiden van een woning (17907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51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1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1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Brugstraat 32 te Klazienave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517</meta:user-defined>
    <meta:user-defined meta:name="OVERHEIDop.GmbID/DC.identifier">gmb-2022-254517</meta:user-defined>
    <meta:user-defined meta:name="OVERHEIDop.versieInformatie"/>
  </office:meta>
</office:document-meta>
</file>