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Henschotermeergames aan De Heygraeff 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23 mei 2022.</text:p>
            <text:p text:style-name="common-al">Stichting Run033, Henschotermeergames, Henschotermeer, 6 juli 2022, Z337023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5451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51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51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de Henschotermeergames aan De Heygraeff 2 te Woudenberg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514</meta:user-defined>
    <meta:user-defined meta:name="OVERHEIDop.GmbID/DC.identifier">gmb-2022-254514</meta:user-defined>
    <meta:user-defined meta:name="OVERHEIDop.versieInformatie"/>
  </office:meta>
</office:document-meta>
</file>