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Ossenhoek 1, Zeil- &amp; Surfcentrum Brouwersdam -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wijzigen van een leidinggevende, Zeil- &amp; Surfcentrum Brouwersdam, Ossenhoek 1 in Ouddorp. De vergunning geldt vanaf 24 mei 2022. De verzenddatum is 24 mei 2022 en het referentienummer is Z-22-14228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5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coholwet - Ouddorp, Ossenhoek 1, Zeil- &amp; Surfcentrum Brouwersdam - leidinggeven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512</meta:user-defined>
    <meta:user-defined meta:name="OVERHEIDop.GmbID/DC.identifier">gmb-2022-254512</meta:user-defined>
    <meta:user-defined meta:name="OVERHEIDop.versieInformatie"/>
  </office:meta>
</office:document-meta>
</file>