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Regentesseweg 9, plaatsen van een dakkapel op het achterdakvlak van de woning, verzonden 02 juni 2022, ODIJ-Z-22-106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5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Regentesseweg 9, plaatsen van een dakkapel op het achterdakvlak van de woning, verzonden 02 juni 2022, ODIJ-Z-22-106066.</meta:user-defined>
    <meta:user-defined meta:name="DCTERMS.W3CDTF/DCTERMS.available">2022-06-09</meta:user-defined>
    <meta:user-defined meta:name="DCTERMS.W3CDTF/OVERHEIDop.jaargang">2022</meta:user-defined>
    <meta:user-defined meta:name="OVERHEIDop.publicationIssue">254511</meta:user-defined>
    <meta:user-defined meta:name="OVERHEIDop.GmbID/DC.identifier">gmb-2022-254511</meta:user-defined>
    <meta:user-defined meta:name="OVERHEIDop.versieInformatie"/>
  </office:meta>
</office:document-meta>
</file>