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Rommelmarkt Acquoy 2022 op zaterdag 25 juni 2022 van 08:00 uur tot 14:00 uur aan de Lingedijk ter hoogte van de numers 60/62 tot en met 86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meerjarige evenementenvergunning (verzonden op 31 mei 2022) verleend aan Stichting Rommelmarkt Acquoy voor het houden van het evenement Rommelmarkt Acquoy 2022, op zaterdag 25 juni 2022 van 08:00 uur tot 14:00 uur. Het evenement wordt gehouden aan de Lingedijk ter hoogte van de nummers 60/62 tot en met nummer 86, alsmede op het parkeerterrein van Verenigingsgebouw De Schakel aan Lingedijk 60 te 4151 EG Acquoy.</text:p>
            <text:p text:style-name="common-al">De burgemeester heeft hiervoor een evenementenvergunning afgegeven voor meerdere jaren, te weten 2022, 2023, 2024, 2025 en 2026. Het evenement vindt plaats op elke 4<text:span text:style-name="sup">e</text:span> zaterdag van de maand Juni, te weten : Zaterdag 25 juni 2022, Zaterdag 24 juni 2023, Zaterdag 22 juni 2024, Zaterdag 28 juni 2025 en Zaterdag 27 juni 2026.</text:p>
            <text:p text:style-name="last-al">Belanghebbenden die het niet eens zijn met het besluit kunnen op grond van de Algemene wet bestuursrecht binnen 6 weken na de aangegeven verzenddatum een gemotiveerd bezwaarschrift indienen bij de burgemeester van gemeente West Betuwe, Postbus 112, 4190 CC Geldermalsen. De bezwaartermijn vangt aan met ingang van de dag na die waarop het besluit is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450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0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0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Rommelmarkt Acquoy 2022 op zaterdag 25 juni 2022 van 08:00 uur tot 14:00 uur aan de Lingedijk ter hoogte van de numers 60/62 tot en met 86 te Geldermalsen</meta:user-defined>
    <meta:user-defined meta:name="DCTERMS.W3CDTF/DCTERMS.available">2022-06-07</meta:user-defined>
    <meta:user-defined meta:name="DCTERMS.W3CDTF/OVERHEIDop.jaargang">2022</meta:user-defined>
    <meta:user-defined meta:name="OVERHEIDop.publicationIssue">254507</meta:user-defined>
    <meta:user-defined meta:name="OVERHEIDop.GmbID/DC.identifier">gmb-2022-254507</meta:user-defined>
    <meta:user-defined meta:name="OVERHEIDop.versieInformatie"/>
  </office:meta>
</office:document-meta>
</file>