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activiteite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Horn:</text:p>
            <text:p text:style-name="common-al">Kindervakantiewerk activiteiten van 22 t/m 26 augustus 2022 op het sportveld aan de Sportparklaan/Beegderweg in Horn. Ontvangstdatum: 27 me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5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indervakantiewerk activiteiten in Hor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502</meta:user-defined>
    <meta:user-defined meta:name="OVERHEIDop.GmbID/DC.identifier">gmb-2022-254502</meta:user-defined>
    <meta:user-defined meta:name="OVERHEIDop.versieInformatie"/>
  </office:meta>
</office:document-meta>
</file>