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aan Kerkpad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6-2022,  Kerkpad 4, Harlingen, het renoveren van de 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50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gevel aan Kerkpad 4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01</meta:user-defined>
    <meta:user-defined meta:name="OVERHEIDop.GmbID/DC.identifier">gmb-2022-254501</meta:user-defined>
    <meta:user-defined meta:name="OVERHEIDop.versieInformatie"/>
  </office:meta>
</office:document-meta>
</file>