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realiseren van een terras ten behoeve van een evenement (Mosselweekend), Haagsemarkt 34 4813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38</text:p>
            <text:p text:style-name="common-al">Ingekomen: 31-05-2022</text:p>
            <text:p text:style-name="common-al">Locatie: Haagsemarkt 34 4813BB Breda, District West Breda</text:p>
            <text:p text:style-name="common-al">Projectomschrijving: het tijdelijk realiseren van een terras ten behoeve van een evenement (Mosselweekend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9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38</meta:user-defined>
    <meta:user-defined meta:name="DCTERMS.abstract">het tijdelijk realiseren van een terras ten behoeve van een evenement (Mosselweekend)</meta:user-defined>
    <dc:language>nl</dc:language>
    <meta:user-defined meta:name="OVERHEIDop.locatietype/OVERHEIDop.gebiedsmarkering">Punt</meta:user-defined>
    <meta:user-defined meta:name="DC.title">Aanvraag omgevingsvergunning, het tijdelijk realiseren van een terras ten behoeve van een evenement (Mosselweekend), Haagsemarkt 34 4813BB Breda, District West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99</meta:user-defined>
    <meta:user-defined meta:name="OVERHEIDop.GmbID/DC.identifier">gmb-2022-254499</meta:user-defined>
    <meta:user-defined meta:name="OVERHEIDop.versieInformatie"/>
  </office:meta>
</office:document-meta>
</file>