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 Oosterspaarn 50, 2022-02786, bouwen van dakkapel op zijdakvlak en bouwen van trap, activiteit bouwen, verzonden 3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 Oosterspaarn 50, 2022-02786, bouwen van dakkapel op zijdakvlak en bouwen van trap, activiteit bouwen, verzonden 30 mei 2022</meta:user-defined>
    <meta:user-defined meta:name="DCTERMS.W3CDTF/DCTERMS.available">2022-06-07</meta:user-defined>
    <meta:user-defined meta:name="DCTERMS.W3CDTF/OVERHEIDop.jaargang">2022</meta:user-defined>
    <meta:user-defined meta:name="OVERHEIDop.publicationIssue">254495</meta:user-defined>
    <meta:user-defined meta:name="OVERHEIDop.GmbID/DC.identifier">gmb-2022-254495</meta:user-defined>
    <meta:user-defined meta:name="OVERHEIDop.versieInformatie"/>
  </office:meta>
</office:document-meta>
</file>