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etven 9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omgevingsvergunning voor het plaatsen van een berging op de locatie Rietven 93 te Deurne. De zaak is geregistreerd onder nummer HZ-2022-0416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 jun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449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9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9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etven 93 te Deurne</meta:user-defined>
    <meta:user-defined meta:name="DCTERMS.W3CDTF/DCTERMS.available">2022-06-07</meta:user-defined>
    <meta:user-defined meta:name="DCTERMS.W3CDTF/OVERHEIDop.jaargang">2022</meta:user-defined>
    <meta:user-defined meta:name="OVERHEIDop.externeBijlage">berging Rietven 93 Deurne.1(publiceerbaar)|exb-2022-31727</meta:user-defined>
    <meta:user-defined meta:name="OVERHEIDop.externeBijlage">Tek_berging_herzien_pdf.1 (publiceerbaar)|exb-2022-31728</meta:user-defined>
    <meta:user-defined meta:name="OVERHEIDop.externeBijlage">Besluit omgevingsvergunning Rietven 93 dd020622...|exb-2022-31729</meta:user-defined>
    <meta:user-defined meta:name="OVERHEIDop.publicationIssue">254494</meta:user-defined>
    <meta:user-defined meta:name="OVERHEIDop.GmbID/DC.identifier">gmb-2022-254494</meta:user-defined>
    <meta:user-defined meta:name="OVERHEIDop.versieInformatie"/>
  </office:meta>
</office:document-meta>
</file>