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gevel aan Twijnstop 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1 mei 2022, <text:span text:style-name="nadrukvet">Twijnstop 27</text:span>, het vervangen van een voorgevel (18779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4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orgevel aan Twijnstop 27 te Emmer-Compascu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93</meta:user-defined>
    <meta:user-defined meta:name="OVERHEIDop.GmbID/DC.identifier">gmb-2022-254493</meta:user-defined>
    <meta:user-defined meta:name="OVERHEIDop.versieInformatie"/>
  </office:meta>
</office:document-meta>
</file>