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 aan Voorstraat 3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6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5-2022, Voorstraat 34, Harlingen, het renov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49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de gevel aan Voorstraat 34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91</meta:user-defined>
    <meta:user-defined meta:name="OVERHEIDop.GmbID/DC.identifier">gmb-2022-254491</meta:user-defined>
    <meta:user-defined meta:name="OVERHEIDop.versieInformatie"/>
  </office:meta>
</office:document-meta>
</file>