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derborn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Paderbornstraat 1,</text:span> 8028 NB (kantoor-, industriefunctie)</text:p>
            <text:p text:style-name="common-al">Verzenddatum besluit: 2 juni 2022</text:p>
            <text:p text:style-name="common-al">Kenmerk besluit: 44456-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48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8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8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Paderbornstraat 1</meta:user-defined>
    <meta:user-defined meta:name="DCTERMS.W3CDTF/DCTERMS.available">2022-06-07</meta:user-defined>
    <meta:user-defined meta:name="DCTERMS.W3CDTF/OVERHEIDop.jaargang">2022</meta:user-defined>
    <meta:user-defined meta:name="OVERHEIDop.externeBijlage">Bijlage bij huisnummerbesluit 44456-2022|exb-2022-31726</meta:user-defined>
    <meta:user-defined meta:name="OVERHEIDop.publicationIssue">254484</meta:user-defined>
    <meta:user-defined meta:name="OVERHEIDop.GmbID/DC.identifier">gmb-2022-254484</meta:user-defined>
    <meta:user-defined meta:name="OVERHEIDop.versieInformatie"/>
  </office:meta>
</office:document-meta>
</file>