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oofdstraat, tussen Noorderstraat en Schoolstraa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mei 2022 een besluit genomen over de aanvraag voor het organiseren van festival Op Roakeldais 22 juni t/m 26 juni 20 op de locatie Hoofdstraat, tussen Noorderstraat en Schoolstraat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4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festival Op Roakeldais 22 juni t/m 26 juni 20, Hoofdstraat, tussen Noorderstraat en Schoolstraat in Warffum (3 juni 2022)</meta:user-defined>
    <dc:language>nl</dc:language>
    <meta:user-defined meta:name="OVERHEIDop.locatietype/OVERHEIDop.gebiedsmarkering">Punt</meta:user-defined>
    <meta:user-defined meta:name="DC.title">Kennisgeving besluit evenementenvergunning Hoofdstraat, tussen Noorderstraat en Schoolstraat in Warff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83</meta:user-defined>
    <meta:user-defined meta:name="OVERHEIDop.GmbID/DC.identifier">gmb-2022-254483</meta:user-defined>
    <meta:user-defined meta:name="OVERHEIDop.versieInformatie"/>
  </office:meta>
</office:document-meta>
</file>