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en verlengen van tijdelijke kweek volières aan Ludingaweg 3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1-06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30-05-2022, Ludingaweg 31, Harlingen, het uitbreiden en verlengen van tijdelijke kweek volière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448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8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8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breiden en verlengen van tijdelijke kweek volières aan Ludingaweg 31 te Harling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482</meta:user-defined>
    <meta:user-defined meta:name="OVERHEIDop.GmbID/DC.identifier">gmb-2022-254482</meta:user-defined>
    <meta:user-defined meta:name="OVERHEIDop.versieInformatie"/>
  </office:meta>
</office:document-meta>
</file>