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er en Vaar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Meer en Vaart 310  (gedeeltelijk wegafsluiten, Locatie: Meer en Vaart 310</text:p>
            <text:p text:style-name="common-al">Looptijd :-- t/m 27-01-2022</text:p>
            <text:p text:style-name="common-al">Verzonden naar aanvrager op: 18-01-2022</text:p>
            <text:p text:style-name="common-al">Kenmerk gemeente: Z/22/1996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84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848</meta:user-defined>
    <meta:user-defined meta:name="DCTERMS.abstract">TVM: Meer en Vaart 310 (gedeeltelijk wegafsluiten, Meer en Vaart 310</meta:user-defined>
    <dc:language>nl</dc:language>
    <meta:user-defined meta:name="OVERHEIDop.locatietype/OVERHEIDop.gebiedsmarkering">Punt</meta:user-defined>
    <meta:user-defined meta:name="DC.title">Besluit apv vergunning Verleend Meer en Vaart 310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448</meta:user-defined>
    <meta:user-defined meta:name="OVERHEIDop.GmbID/DC.identifier">gmb-2022-25448</meta:user-defined>
    <meta:user-defined meta:name="OVERHEIDop.versieInformatie"/>
  </office:meta>
</office:document-meta>
</file>