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rotestraat 26a 7683 BB Den Ham, aanbrengen dakkapel op bestaande aanbouw , ontvangen op 01-06-2022, zaaknummer 1700ESUITE30104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Grotestraat 26a 7683BB Den Ham</text:p>
            <text:p text:style-name="common-al">Project: aanbrengen dakkapel op bestaande aanbouw</text:p>
            <text:p text:style-name="common-al">Ingekomen: 01-06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447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7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7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01042022</meta:user-defined>
    <meta:user-defined meta:name="DCTERMS.abstract">aanbrengen dakkapel op bestaande aanbouw </meta:user-defined>
    <dc:language>nl</dc:language>
    <meta:user-defined meta:name="OVERHEIDop.locatietype/OVERHEIDop.gebiedsmarkering">Punt</meta:user-defined>
    <meta:user-defined meta:name="DC.title">Gemeente Twenterand - aanvraag omgevingsvergunning, Grotestraat 26a 7683 BB Den Ham, aanbrengen dakkapel op bestaande aanbouw , ontvangen op 01-06-2022, zaaknummer 1700ESUITE301042022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4475</meta:user-defined>
    <meta:user-defined meta:name="OVERHEIDop.GmbID/DC.identifier">gmb-2022-254475</meta:user-defined>
    <meta:user-defined meta:name="OVERHEIDop.versieInformatie"/>
  </office:meta>
</office:document-meta>
</file>