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5 appartementen aan Kimswerderweg/Oosterparkweg, Perceel B 249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5-2022, Kimswerderweg / Oosterparkweg, Perceel B 2494, Harlingen, het realiseren van 45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45 appartementen aan Kimswerderweg/Oosterparkweg, Perceel B 2494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69</meta:user-defined>
    <meta:user-defined meta:name="OVERHEIDop.GmbID/DC.identifier">gmb-2022-254469</meta:user-defined>
    <meta:user-defined meta:name="OVERHEIDop.versieInformatie"/>
  </office:meta>
</office:document-meta>
</file>