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Beesel tot wijziging van het Damoclesbeleid gemeente Beesel 2019</text:p>
      <text:section text:name="regeling_id1-3-2" text:style-name="regeling">
        <text:section text:name="aanhef_id1-3-2-1" text:style-name="aanhef">
          <text:section text:name="preambule_id1-3-2-1-1" text:style-name="preambule">
            <text:p text:style-name="al">De burgemeester van Beesel,</text:p>
            <text:p text:style-name="al">- gelet op het bepaalde in artikel 13b van de Opiumwet; </text:p>
            <text:p text:style-name="al">B E S L U I T :</text:p>
            <text:p text:style-name="al">te wijzigen de volgende regeling: <text:span text:style-name="nadrukvet">Damoclesbeleid gemeente Beesel 2019</text:span>, zoals vastgesteld op 27 februari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regeling</text:p>
            <text:p text:style-name="al">Artikel 7 van het Damoclesbeleid gemeente Beesel 2019 wordt gewijzigd als volgt:</text:p>
            <text:p text:style-name="al">
            <text:span text:style-name="nadrukvet">Artikel 7 toepassing van de handhavingsmatrix zonder dat verdovende middelen zijn aangetroffen</text:span>
          </text:p>
            <text:list text:style-name="id1-3-2-2-1-4">
              <text:list-item text:style-override="id1-3-2-2-1-4-1">
                <text:number>1.</text:number>
                <text:p text:style-name="al">De burgemeester geeft ook een schriftelijke waarschuwing, als bedoeld in handhavingsmatrix B, indien weliswaar geen middelen als bedoeld in Lijst I en Lijst II van de Opiumwet in een woning of lokaal dan wel in of op bij woningen of zodanige lokalen behorende erven zijn aangetroffen, maar naar oordeel van de burgemeester uit de ontvangen rapportage voldoende aannemelijk blijkt dat een voorwerp of stof als bedoeld in artikel 10a lid 1 onder 3, of artikel 11a van de Opiumwet voorhanden is. </text:p>
              </text:list-item>
              <text:list-item text:style-override="id1-3-2-2-1-4-2">
                <text:number>2.</text:number>
                <text:p text:style-name="al">Indien, na een waarschuwing als bedoeld in lid 1, binnen een termijn van 3 jaren in de woning of het lokaal dan wel in of op de bij de woning of het lokaal behorende erven in kwestie wel daadwerkelijk een middel als bedoeld in Lijst I of Lijst II van de Opiumwet wordt aangetroffen, dan zien we dit in het kader van de toepassing van de betreffende handhavingsmatrix als een 2e overtreding. </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wijziging treedt in werking op de dag na de bekendmaking in het gemeenteblad.</text:p>
            <text:p text:style-name="al"/>
          </text:section>
        </text:section>
        <text:section text:name="regeling-sluiting_id1-3-2-3" text:style-name="regeling-sluiting">
          <text:section text:name="slotformulering_id1-3-2-3-1" text:style-name="slotformulering">
            <text:p text:style-name="al">Aldus vastgesteld door de burgemeester op 30 mei 2022,  </text:p>
          </text:section>
          <text:section text:name="ondertekening_id1-3-2-3-2">
            <text:p><text:span text:style-name="ondertekening_naam">
            <text:span text:style-name="voornaam"> B.C.M. </text:span>
            <text:span text:style-name="achternaam"> Vostermans,</text:span>
          </text:span></text:p>
            <text:p>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446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6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6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Openbare orde en veiligheid | Organisatie en beleid</meta:user-defined>
    <meta:user-defined meta:name="DC.source">artikel 13b van de Opiumwet]|[1.0:c:BWBR0001941&amp;artikel=13b&amp;g=2021-10-28</meta:user-defined>
    <meta:user-defined meta:name="DCTERMS.alternative">Damoclesbeleid gemeente Beesel 2019</meta:user-defined>
    <dc:language>nl</dc:language>
    <meta:user-defined meta:name="OVERHEIDop.locatietype/OVERHEIDop.gebiedsmarkering">Gemeente</meta:user-defined>
    <meta:user-defined meta:name="DC.title">Damoclesbeleid gemeente Beesel 2019</meta:user-defined>
    <meta:user-defined meta:name="DCTERMS.W3CDTF/DCTERMS.available">2022-06-08</meta:user-defined>
    <meta:user-defined meta:name="DCTERMS.W3CDTF/OVERHEIDop.jaargang">2022</meta:user-defined>
    <meta:user-defined meta:name="OVERHEIDop.publicationIssue">254468</meta:user-defined>
    <meta:user-defined meta:name="OVERHEIDop.betreftRegeling">CVDR673395_2</meta:user-defined>
    <meta:user-defined meta:name="xs:date/OVERHEIDop.startdatum">2022-06-09</meta:user-defined>
    <meta:user-defined meta:name="OVERHEIDop.GmbID/DC.identifier">gmb-2022-254468</meta:user-defined>
    <meta:user-defined meta:name="OVERHEIDop.versieInformatie"/>
  </office:meta>
</office:document-meta>
</file>