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ol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ntheffing APV/bijzondere wetten voor aanvraag terrasontheffing voor Cyprus Grieks-Italiaans Restaurant op/aan de locatie Tol 9 in Schoonhoven. De aanvraag is geregistreerd onder zaaknummer SXO-202211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4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ol 9 in Schoon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62</meta:user-defined>
    <meta:user-defined meta:name="OVERHEIDop.GmbID/DC.identifier">gmb-2022-254462</meta:user-defined>
    <meta:user-defined meta:name="OVERHEIDop.versieInformatie"/>
  </office:meta>
</office:document-meta>
</file>