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rhoutpark 29, 2022-04013, het kappen van een Berk op het voorerf i.v.m. overlast en slechte conditie, ingekomen op 23 me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6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6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6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esterhoutpark 29, 2022-04013, het kappen van een Berk op het voorerf i.v.m. overlast en slechte conditie, ingekomen op 23 mei 2022</meta:user-defined>
    <meta:user-defined meta:name="DCTERMS.W3CDTF/DCTERMS.available">2022-06-07</meta:user-defined>
    <meta:user-defined meta:name="DCTERMS.W3CDTF/OVERHEIDop.jaargang">2022</meta:user-defined>
    <meta:user-defined meta:name="OVERHEIDop.publicationIssue">254460</meta:user-defined>
    <meta:user-defined meta:name="OVERHEIDop.GmbID/DC.identifier">gmb-2022-254460</meta:user-defined>
    <meta:user-defined meta:name="OVERHEIDop.versieInformatie"/>
  </office:meta>
</office:document-meta>
</file>