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Ode aan de Linge op 4 juni 2022 tot en met 6 juni 2022 op het natuurgebied de Heemtuin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zonden op 31 mei 2022) verleend aan Stichting Ode aan de Linge voor het houden van het evenement Ode aan de Linge, op 4 juni 2022 tot en met 6 juni 2022 van 4 juni 2022 van 11:00 uur tot en met 23:00 uur, 5 en 6 juni 11:00 uur t/m 21:00 uur. Het evenement wordt gehouden op in de Heemtuin Geldermalsen.</text:p>
            <text:p text:style-name="common-al">Het college van burgemeester en wethouders heeft hiervoor een evenementenvergunning afgegeven met ontheffing art. 35 Alcoholwet. </text:p>
            <text:p text:style-name="common-al">Op 5 juni 2022 benefiet concert Canto Ostinato voor Oekraine </text:p>
            <text:p text:style-name="common-al">Op 6 juni 2022 kunstfestival Ode aan de Linge</text:p>
            <text:p text:style-name="last-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445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5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5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voor het houden van het evenement Ode aan de Linge op 4 juni 2022 tot en met 6 juni 2022 op het natuurgebied de Heemtuin te Geldermalsen</meta:user-defined>
    <meta:user-defined meta:name="DCTERMS.W3CDTF/DCTERMS.available">2022-06-07</meta:user-defined>
    <meta:user-defined meta:name="DCTERMS.W3CDTF/OVERHEIDop.jaargang">2022</meta:user-defined>
    <meta:user-defined meta:name="OVERHEIDop.publicationIssue">254457</meta:user-defined>
    <meta:user-defined meta:name="OVERHEIDop.GmbID/DC.identifier">gmb-2022-254457</meta:user-defined>
    <meta:user-defined meta:name="OVERHEIDop.versieInformatie"/>
  </office:meta>
</office:document-meta>
</file>