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Jacob van Heemskerckstraat 25, 4702T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Jacob van Heemskerckstraat 25, 4702TG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2-001623</text:p>
            <text:p text:style-name="common-al">
            <text:span text:style-name="nadrukvet">Datum aanvraag :</text:span>31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445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5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5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Jacob van Heemskerckstraat 25, 4702TG Roosendaal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4455</meta:user-defined>
    <meta:user-defined meta:name="OVERHEIDop.GmbID/DC.identifier">gmb-2022-254455</meta:user-defined>
    <meta:user-defined meta:name="OVERHEIDop.versieInformatie"/>
  </office:meta>
</office:document-meta>
</file>