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27, 6067 AB te Linne / Maasgouw / ingekomen 29 mei 2022 /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45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ijksweg 27, 6067 AB te Linne / Maasgouw / ingekomen 29 mei 2022 / het plaatsen van een tijdelijke woonuni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4454</meta:user-defined>
    <meta:user-defined meta:name="OVERHEIDop.GmbID/DC.identifier">gmb-2022-254454</meta:user-defined>
    <meta:user-defined meta:name="OVERHEIDop.versieInformatie"/>
  </office:meta>
</office:document-meta>
</file>