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oorgang aan Voorstraat 6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5-2022, Voorstraat 69, Harlingen, het realiseren van een doorga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45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oorgang aan Voorstraat 69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53</meta:user-defined>
    <meta:user-defined meta:name="OVERHEIDop.GmbID/DC.identifier">gmb-2022-254453</meta:user-defined>
    <meta:user-defined meta:name="OVERHEIDop.versieInformatie"/>
  </office:meta>
</office:document-meta>
</file>