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starten van een kapsalon aan huis, Van Rijckevorsel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starten van een kapsalon aan huis</text:p>
            <text:p text:style-name="common-al">Locatie: Van Rijckevorsellaan 2 Nuenen</text:p>
            <text:p text:style-name="common-al">Zaaknummer: 08201186391</text:p>
            <text:p text:style-name="last-al">Verlengd tot 1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44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1186391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starten van een kapsalon aan huis, Van Rijckevorsellaan 2 Nuenen: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51</meta:user-defined>
    <meta:user-defined meta:name="OVERHEIDop.GmbID/DC.identifier">gmb-2022-254451</meta:user-defined>
    <meta:user-defined meta:name="OVERHEIDop.versieInformatie"/>
  </office:meta>
</office:document-meta>
</file>