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rsstraat 53, 2022-03950, het kappen van een (te grote) linde op het achtererf i.v.m. schade aan opstallen, ingekomen op 21 me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5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5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5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Marsstraat 53, 2022-03950, het kappen van een (te grote) linde op het achtererf i.v.m. schade aan opstallen, ingekomen op 21 mei 2022</meta:user-defined>
    <meta:user-defined meta:name="DCTERMS.W3CDTF/DCTERMS.available">2022-06-07</meta:user-defined>
    <meta:user-defined meta:name="DCTERMS.W3CDTF/OVERHEIDop.jaargang">2022</meta:user-defined>
    <meta:user-defined meta:name="OVERHEIDop.publicationIssue">254450</meta:user-defined>
    <meta:user-defined meta:name="OVERHEIDop.GmbID/DC.identifier">gmb-2022-254450</meta:user-defined>
    <meta:user-defined meta:name="OVERHEIDop.versieInformatie"/>
  </office:meta>
</office:document-meta>
</file>