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aan Grote Kerkstraat 32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1-06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25-05-2022, Grote Kerkstraat 32, Harlingen, het plaatsen van zonnepanel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54446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446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446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zonnepanelen aan Grote Kerkstraat 32 te Harlingen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4446</meta:user-defined>
    <meta:user-defined meta:name="OVERHEIDop.GmbID/DC.identifier">gmb-2022-254446</meta:user-defined>
    <meta:user-defined meta:name="OVERHEIDop.versieInformatie"/>
  </office:meta>
</office:document-meta>
</file>