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kdijk 28 in Tienhov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met zaaknummer OV-2022-0221 voor een omgevingsvergunning op locatie Lekdijk 28 in Tienhoven aan de Lek. De vergunning is verleend. Het besluit betreft het realiseren van een aanbouw aan de achterkant van de woning.</text:p>
            <text:p text:style-name="common-al">
            <text:span text:style-name="nadrukvet">Inzage</text:span>
          </text:p>
            <text:p text:style-name="common-al">De stukken kunnen op afspraak worden ingezien op het gemeentehuis.</text:p>
            <text:p text:style-name="common-al">
            <text:span text:style-name="nadrukvet">Procedure</text:span>
          </text:p>
            <text:p text:style-name="common-al">Als u het niet eens bent met dit besluit kunt u binnen zes weken schriftelijk bezwaar maken. De termijn van zes weken start een dag na de verzenddatum van het besluit. U kunt het bezwaarschrift opsturen naar het bestuursorgaan door of namens welk dit besluit is genomen. U kunt het bezwaarschrift sturen naar het adres Postbus 11, 4140 AA Leerdam. Aan het indienen van het bezwaarschrift zijn geen kosten verbonden.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last-al">Als sprake is van een spoedeisend belang dan kunt u verzoeken om een voorlopige voorziening bij de rechtbank Midden-Nederland, afdeling bestuursrecht, o.v.v. voorlopige voorzieningen, Postbus 16005, 3500 DA Utrecht. Het indienen van een verzoek om voorlopige voorziening kan alleen als u ook een bezwaarschrift heeft ingediend. 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4444</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44</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444</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ekdijk 28 in Tienhoven aan de Lek</meta:user-defined>
    <meta:user-defined meta:name="DCTERMS.W3CDTF/DCTERMS.available">2022-06-07</meta:user-defined>
    <meta:user-defined meta:name="DCTERMS.W3CDTF/OVERHEIDop.jaargang">2022</meta:user-defined>
    <meta:user-defined meta:name="OVERHEIDop.publicationIssue">254444</meta:user-defined>
    <meta:user-defined meta:name="OVERHEIDop.GmbID/DC.identifier">gmb-2022-254444</meta:user-defined>
    <meta:user-defined meta:name="OVERHEIDop.versieInformatie"/>
  </office:meta>
</office:document-meta>
</file>