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Ottenstraat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2 een besluit genomen op de aanvraag voor een ontheffing tijdelijk gebruik gemeentegrond op locatie Ottenstraat 4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dode hoek project basischool de empel</text:p>
            <text:p text:style-name="common-al">Locatie: Ottenstraat 4 te Erp</text:p>
            <text:p text:style-name="common-al">Zaaknummer: OTG-2022-030</text:p>
            <text:p text:style-name="common-al">Datum / Periode: 14 juli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juni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4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Ottenstraat 4 te Er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40</meta:user-defined>
    <meta:user-defined meta:name="OVERHEIDop.GmbID/DC.identifier">gmb-2022-254440</meta:user-defined>
    <meta:user-defined meta:name="OVERHEIDop.versieInformatie"/>
  </office:meta>
</office:document-meta>
</file>