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oningin Wilhelminastraat 8 t/m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5-2022, Koningin Wilhelminastraat 8 t/m 4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43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zonnepanelen aan Koningin Wilhelminastraat 8 t/m 42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34</meta:user-defined>
    <meta:user-defined meta:name="OVERHEIDop.GmbID/DC.identifier">gmb-2022-254434</meta:user-defined>
    <meta:user-defined meta:name="OVERHEIDop.versieInformatie"/>
  </office:meta>
</office:document-meta>
</file>