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en verbouwen van de woning op locatie de Bossenstraat 2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Zundert een aanvraag voor een omgevingsvergunning ontvangen voor het uitbreiden en verbouwen van de woning op locatie de Bossenstraat 2 in Klein Zundert. De aanvraag is geregistreerd onder zaaknummer Z22-0031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442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en verbouwen van de woning op locatie de Bossenstraat 2 in Klein Zunde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22</meta:user-defined>
    <meta:user-defined meta:name="OVERHEIDop.GmbID/DC.identifier">gmb-2022-254422</meta:user-defined>
    <meta:user-defined meta:name="OVERHEIDop.versieInformatie"/>
  </office:meta>
</office:document-meta>
</file>