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imswerderweg 38 t/m 44 en Prinses Beatrixstraat 53 t/m 5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5-2022, Kimswerderweg 38 t/m 44 en Prinses Beatrixstraat 53 t/m 5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zonnepanelen aan Kimswerderweg 38 t/m 44 en Prinses Beatrixstraat 53 t/m 57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21</meta:user-defined>
    <meta:user-defined meta:name="OVERHEIDop.GmbID/DC.identifier">gmb-2022-254421</meta:user-defined>
    <meta:user-defined meta:name="OVERHEIDop.versieInformatie"/>
  </office:meta>
</office:document-meta>
</file>