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op het Burgemeester Jansenplein locatie A</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2022 een besluit genomen op de aanvraag met zaaknummer AV-2022-0052voor het het innemen van een incidentele standplaats op het Burgemeester Jansenplein locatie A door Greener Hills B.V. op 1 sept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41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1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1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op het Burgemeester Jansenplein locatie A</meta:user-defined>
    <meta:user-defined meta:name="DCTERMS.W3CDTF/DCTERMS.available">2022-06-07</meta:user-defined>
    <meta:user-defined meta:name="DCTERMS.W3CDTF/OVERHEIDop.jaargang">2022</meta:user-defined>
    <meta:user-defined meta:name="OVERHEIDop.publicationIssue">254418</meta:user-defined>
    <meta:user-defined meta:name="OVERHEIDop.GmbID/DC.identifier">gmb-2022-254418</meta:user-defined>
    <meta:user-defined meta:name="OVERHEIDop.versieInformatie"/>
  </office:meta>
</office:document-meta>
</file>