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ranjelaan 34-36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heeft de Omgevingsdienst Midden-Holland (ODMH) namens de gemeente Waddinxveen besloten om de beslistermijn voor de aanvraag met kenmerk 2022106260 voor het verbouwen van een voormalige winkel met woningen naar 7 wooneenheden op de locatie Oranjelaan 34-36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5441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1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1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Oranjelaan 34-36 in Waddinxve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417</meta:user-defined>
    <meta:user-defined meta:name="OVERHEIDop.GmbID/DC.identifier">gmb-2022-254417</meta:user-defined>
    <meta:user-defined meta:name="OVERHEIDop.versieInformatie"/>
  </office:meta>
</office:document-meta>
</file>