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zonnepanelen aan Kimswerderweg 10 t/m 36 en Prinses Beatrixstraat 1 t/m 51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01-06-2022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25-05-2022, Kimswerderweg 10 t/m 36 en Prinses Beatrixstraat 1 t/m 51, Harlingen, het plaatsen van zonnepanelen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54414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414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414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plaatsen van zonnepanelen aan Kimswerderweg 10 t/m 36 en Prinses Beatrixstraat 1 t/m 51 te Harlingen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4414</meta:user-defined>
    <meta:user-defined meta:name="OVERHEIDop.GmbID/DC.identifier">gmb-2022-254414</meta:user-defined>
    <meta:user-defined meta:name="OVERHEIDop.versieInformatie"/>
  </office:meta>
</office:document-meta>
</file>