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rspelweg 1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2 een besluit genomen over de aanvraag voor het plaatsen van zonnepanelen op een stellage op de locatie Karspelweg 1 in Wetsing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41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zonnepanelen op een stellage, Karspelweg 1 in Wetsinge (3 juni 2022)</meta:user-defined>
    <dc:language>nl</dc:language>
    <meta:user-defined meta:name="OVERHEIDop.locatietype/OVERHEIDop.gebiedsmarkering">Adres</meta:user-defined>
    <meta:user-defined meta:name="DC.title">Kennisgeving besluit op aanvraag omgevingsvergunning Karspelweg 1 in Wetsing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13</meta:user-defined>
    <meta:user-defined meta:name="OVERHEIDop.GmbID/DC.identifier">gmb-2022-254413</meta:user-defined>
    <meta:user-defined meta:name="OVERHEIDop.versieInformatie"/>
  </office:meta>
</office:document-meta>
</file>