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aanvraag beschikking, Breestraat 9, 1716DA Op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maken bekend een besluit te hebben genomen op</text:span> <text:span text:style-name="artikel_kop_label"> de aanvraag voor een omgevingsvergunning. Het besluit betreft:</text:span> </text:p>
            <text:p text:style-name="al">Locatie: Breestraat 9, 1716DA Opmeer</text:p>
            <text:p text:style-name="al">Activiteiten:</text:p>
            <text:p text:style-name="al"/>
            <text:list text:style-name="id1-3-2-2-1-5">
              <text:list-item text:style-override="id1-3-2-2-1-5-1">
                <text:number>1.</text:number>
                <text:p text:style-name="al"> Het bouwen van een bouwwerk (artikel 2.1, lid 1, onder a van de Wabo);</text:p>
              </text:list-item>
              <text:list-item text:style-override="id1-3-2-2-1-5-2">
                <text:number>2.</text:number>
                <text:p text:style-name="al">Het uitvoeren van een werk, geen bouwwerk zijnde, of van werkzaamheden (artikel 2.1, lid 1, onder b van de Wabo);</text:p>
              </text:list-item>
              <text:list-item text:style-override="id1-3-2-2-1-5-3">
                <text:number>3.</text:number>
                <text:p text:style-name="al">Het gebruiken van gronden of bouwwerken in strijd met een bestemmingsplan (artikel 2.1, lid 1, onder c van de Wabo);</text:p>
              </text:list-item>
              <text:list-item text:style-override="id1-3-2-2-1-5-4">
                <text:number>4.</text:number>
                <text:p text:style-name="al">Een uitweg te maken (artikel 2.2, lid 1, onder e van de Wabo ex artikel 2.12 van de Algemene Plaatselijke Verordening Opmeer).Ontvangstdatum aanvraag: 29 december 2021</text:p>
                <text:p text:style-name="al"/>
              </text:list-item>
            </text:list>
            <text:p text:style-name="al">Zaaknummer: 2021-000727</text:p>
            <text:p text:style-name="al"/>
            <text:p text:style-name="al">Datum besluit: 7 juni 2022</text:p>
            <text:p text:style-name="al"/>
            <text:p text:style-name="al"> Kennisgeving besluit omgevingsvergunning voor het herbouwen van een stolpboerderij en splitsen in drie woningen met bijbehorende bouwwerken en drie uitwegen, Breestraat 9 in Opmeer.</text:p>
            <text:p text:style-name="al"/>
            <text:p text:style-name="al">Burgemeester en wethouders van Opmeer hebben besloten om een omgevingsvergunning te verlenen voor het herbouwen van een stolpboerderij en splitsen in drie woningen met bijbehorende</text:p>
            <text:p text:style-name="al"> bouwwerken en drie uitwegen aan de Breestraat 9 in Opmeer.</text:p>
            <text:p text:style-name="al"/>
            <text:p text:style-name="al"> Publicatiedatum: 8 juni 2022</text:p>
            <text:p text:style-name="al"/>
            <text:p text:style-name="al">
            <text:span text:style-name="nadrukcur">
              <text:span text:style-name="nadrukvet">Ter inzage</text:span>
            </text:span>
          </text:p>
            <text:p text:style-name="al">Het ontwerpbesluit en de daarbij behorende stukken heeft zes weken voor een ieder ter inzage gelegen bij de afdeling Ruimte en Ondernemen, Klaproos 1 te Opmeer.</text:p>
            <text:p text:style-name="al"> Er is geen gebruik gemaakt van de mogelijkheid om een zienswijze kenbaar te maken.</text:p>
            <text:p text:style-name="al"/>
            <text:p text:style-name="al">
            <text:span text:style-name="nadrukcur">
              <text:span text:style-name="nadrukvet">Beroep</text:span>
            </text:span>
          </text:p>
            <text:p text:style-name="al">Bent u het niet eens met dit besluit? Tegen het besluit tot het verlenen van de omgevingsvergunning kan met ingang van de dag na die waarop het besluit ter inzage is</text:p>
            <text:p text:style-name="al"> gelegd gedurende zes weken beroep worden ingesteld bij de Rechtbank Noord-Holland, Postbus 1621, 2003 BR Haarlem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440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Punt</meta:user-defined>
    <meta:user-defined meta:name="DC.title">Kennisgeving besluit op aanvraag beschikking, Breestraat 9, 1716DA Opme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405</meta:user-defined>
    <meta:user-defined meta:name="OVERHEIDop.GmbID/DC.identifier">gmb-2022-254405</meta:user-defined>
    <meta:user-defined meta:name="OVERHEIDop.versieInformatie"/>
  </office:meta>
</office:document-meta>
</file>