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kunstijsbaan en een parkeerterrein t.b.v. introductieweek Unexpected Journey 2022, District Oost Breda, Terheijdenseweg 50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062</text:p>
            <text:p text:style-name="common-al">Ingekomen: 01-06-2022</text:p>
            <text:p text:style-name="common-al">Locatie: District Oost Breda, Terheijdenseweg 506 4826AB Breda</text:p>
            <text:p text:style-name="common-al">Projectomschrijving: het tijdelijk gebruiken van de kunstijsbaan en een parkeerterrein t.b.v. introductieweek Unexpected Journey 202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400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400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062</meta:user-defined>
    <meta:user-defined meta:name="DCTERMS.abstract">het tijdelijk gebruiken van de kunstijsbaan en een parkeerterrein t.b.v. introductieweek Unexpected Journey 2022</meta:user-defined>
    <dc:language>nl</dc:language>
    <meta:user-defined meta:name="OVERHEIDop.locatietype/OVERHEIDop.gebiedsmarkering">Punt</meta:user-defined>
    <meta:user-defined meta:name="DC.title">Aanvraag omgevingsvergunning, het tijdelijk gebruiken van de kunstijsbaan en een parkeerterrein t.b.v. introductieweek Unexpected Journey 2022, District Oost Breda, Terheijdenseweg 506 4826AB Breda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400</meta:user-defined>
    <meta:user-defined meta:name="OVERHEIDop.GmbID/DC.identifier">gmb-2022-254400</meta:user-defined>
    <meta:user-defined meta:name="OVERHEIDop.versieInformatie"/>
  </office:meta>
</office:document-meta>
</file>