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egane grond van kantoor naar wonen, Oudestraat 223 en 225 8261C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16482022</text:p>
            <text:p text:style-name="common-al">Ingekomen: 24-05-2022</text:p>
            <text:p text:style-name="common-al">Locatie: Oudestraat 223 en 225 8261CN Kampen</text:p>
            <text:p text:style-name="common-al">Projectomschrijving: het verbouwen van de begane grond van kantoor naar wo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39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6482022</meta:user-defined>
    <meta:user-defined meta:name="DCTERMS.abstract">het verbouwen van de begane grond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begane grond van kantoor naar wonen, Oudestraat 223 en 225 8261CN Kamp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98</meta:user-defined>
    <meta:user-defined meta:name="OVERHEIDop.GmbID/DC.identifier">gmb-2022-254398</meta:user-defined>
    <meta:user-defined meta:name="OVERHEIDop.versieInformatie"/>
  </office:meta>
</office:document-meta>
</file>