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wilg aan Achlumerhof 5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5-2022, Achlumerhof 56, Harlingen, het kappen van een wil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39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9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wilg aan Achlumerhof 56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92</meta:user-defined>
    <meta:user-defined meta:name="OVERHEIDop.GmbID/DC.identifier">gmb-2022-254392</meta:user-defined>
    <meta:user-defined meta:name="OVERHEIDop.versieInformatie"/>
  </office:meta>
</office:document-meta>
</file>